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A A A A x2) - D D D D - A A A A</text:p>
      <text:p><text:span text:style-name="Measure_20__23_1">Sit</text:span>ting here in li<text:span text:style-name="Measure_20__23_2">mb</text:span>o <text:s/>E E D E - A A A A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D A D A x2) - C#7 F#m C#7 F#m</text:p>
      <text:p><text:s text:c="10"/>B B E E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A A A A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